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woning aan Hulstweg 5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165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9 septem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2127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127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127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woning aan Hulstweg 5 Kootwijkerbroek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2127</meta:user-defined>
    <meta:user-defined meta:name="OVERHEIDop.GmbID/DC.identifier">gmb-2022-442127</meta:user-defined>
    <meta:user-defined meta:name="OVERHEIDop.versieInformatie"/>
  </office:meta>
</office:document-meta>
</file>