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Molenweg 10 Voorthuizen, het vervang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9 september 2022</text:p>
            <text:p text:style-name="common-al">Zaaknummer 2022W164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2126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2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12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Molenweg 10 Voorthuizen, het vervangen van een dakopbouw.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2126</meta:user-defined>
    <meta:user-defined meta:name="OVERHEIDop.GmbID/DC.identifier">gmb-2022-442126</meta:user-defined>
    <meta:user-defined meta:name="OVERHEIDop.versieInformatie"/>
  </office:meta>
</office:document-meta>
</file>