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Heersweg 2 A Harskamp, het bouwen van een foliekas en aanleggen van een verhar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september 2022</text:p>
            <text:p text:style-name="common-al">Zaaknummer 2022W02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0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0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0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Heersweg 2 A Harskamp, het bouwen van een foliekas en aanleggen van een verharding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06</meta:user-defined>
    <meta:user-defined meta:name="OVERHEIDop.GmbID/DC.identifier">gmb-2022-442106</meta:user-defined>
    <meta:user-defined meta:name="OVERHEIDop.versieInformatie"/>
  </office:meta>
</office:document-meta>
</file>