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venweg 16 Bennekom, het verbouwen van de schuur tot Bed- en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september 2022</text:p>
            <text:p text:style-name="common-al">Zaaknummer 2021W17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0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0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0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venweg 16 Bennekom, het verbouwen van de schuur tot Bed- en Breakfast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04</meta:user-defined>
    <meta:user-defined meta:name="OVERHEIDop.GmbID/DC.identifier">gmb-2022-442104</meta:user-defined>
    <meta:user-defined meta:name="OVERHEIDop.versieInformatie"/>
  </office:meta>
</office:document-meta>
</file>