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6 Otterlo, het vergroten en veranderen van de woning en plaats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2</text:p>
            <text:p text:style-name="common-al">Zaaknummer 2016W02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0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6 Otterlo, het vergroten en veranderen van de woning en plaatsen zwembad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02</meta:user-defined>
    <meta:user-defined meta:name="OVERHEIDop.GmbID/DC.identifier">gmb-2022-442102</meta:user-defined>
    <meta:user-defined meta:name="OVERHEIDop.versieInformatie"/>
  </office:meta>
</office:document-meta>
</file>