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weede Jan Steenstraat 11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, Tweede Jan Steenstraat 119, 7 okt 2022, Locatie: Tweede Jan Steenstraat 119-H</text:p>
            <text:p text:style-name="common-al">Looptijd :-- t/m 07-10-2022</text:p>
            <text:p text:style-name="common-al">Verzonden naar aanvrager op: 30-09-2022</text:p>
            <text:p text:style-name="common-al">Kenmerk gemeente: Z/22/20873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873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09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09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09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7366</meta:user-defined>
    <meta:user-defined meta:name="DCTERMS.abstract">Stremmen, Tweede Jan Steenstraat 119, 7 okt 2022, Tweede Jan Steenstraat 119-H</meta:user-defined>
    <dc:language>nl</dc:language>
    <meta:user-defined meta:name="OVERHEIDop.locatietype/OVERHEIDop.gebiedsmarkering">Punt</meta:user-defined>
    <meta:user-defined meta:name="DC.title">Besluit apv vergunning Verleend Tweede Jan Steenstraat 119-H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093</meta:user-defined>
    <meta:user-defined meta:name="OVERHEIDop.GmbID/DC.identifier">gmb-2022-442093</meta:user-defined>
    <meta:user-defined meta:name="OVERHEIDop.versieInformatie"/>
  </office:meta>
</office:document-meta>
</file>