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straat 1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RVV/Bilderdijkstraat 130-134/4-10-2022, Locatie: Bilderdijkstraat 131-H</text:p>
            <text:p text:style-name="common-al">Looptijd :-- t/m 04-10-2022</text:p>
            <text:p text:style-name="common-al">Verzonden naar aanvrager op: 30-09-2022</text:p>
            <text:p text:style-name="common-al">Kenmerk gemeente: Z/22/2085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57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701</meta:user-defined>
    <meta:user-defined meta:name="DCTERMS.abstract">RVV/Bilderdijkstraat 130-134/4-10-2022, Bilderdijkstraat 131-H</meta:user-defined>
    <dc:language>nl</dc:language>
    <meta:user-defined meta:name="OVERHEIDop.locatietype/OVERHEIDop.gebiedsmarkering">Punt</meta:user-defined>
    <meta:user-defined meta:name="DC.title">Besluit apv vergunning Verleend Bilderdijkstraat 131-H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86</meta:user-defined>
    <meta:user-defined meta:name="OVERHEIDop.GmbID/DC.identifier">gmb-2022-442086</meta:user-defined>
    <meta:user-defined meta:name="OVERHEIDop.versieInformatie"/>
  </office:meta>
</office:document-meta>
</file>