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mark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Nieuwmarkt 9, 3-11-2022 t/m 2-12-2022, Locatie: Nieuwmarkt 9A</text:p>
            <text:p text:style-name="common-al">Looptijd :-- t/m 02-12-2022</text:p>
            <text:p text:style-name="common-al">Verzonden naar aanvrager op: 30-09-2022</text:p>
            <text:p text:style-name="common-al">Kenmerk gemeente: Z/22/2087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71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06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6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6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172</meta:user-defined>
    <meta:user-defined meta:name="DCTERMS.abstract">Object, Nieuwmarkt 9, 3-11-2022 t/m 2-12-2022, Nieuwmarkt 9A</meta:user-defined>
    <dc:language>nl</dc:language>
    <meta:user-defined meta:name="OVERHEIDop.locatietype/OVERHEIDop.gebiedsmarkering">Punt</meta:user-defined>
    <meta:user-defined meta:name="DC.title">Besluit apv vergunning Verleend Nieuwmarkt 9A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069</meta:user-defined>
    <meta:user-defined meta:name="OVERHEIDop.GmbID/DC.identifier">gmb-2022-442069</meta:user-defined>
    <meta:user-defined meta:name="OVERHEIDop.versieInformatie"/>
  </office:meta>
</office:document-meta>
</file>