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3-parkeerplekken Badhuiskade 3  12-10 t/m 11-01-2023  09:00 t/m 19:00, Locatie: Badhuiskade 3</text:p>
            <text:p text:style-name="common-al">Looptijd :-- t/m 11-01-2023</text:p>
            <text:p text:style-name="common-al">Verzonden naar aanvrager op: 30-09-2022</text:p>
            <text:p text:style-name="common-al">Kenmerk gemeente: Z/22/2083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3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535</meta:user-defined>
    <meta:user-defined meta:name="DCTERMS.abstract">TVM, 3-parkeerplekken Badhuiskade 3 12-10 t/m 11-01-2023 09:00 t/m 19:00, Badhuiskade 3</meta:user-defined>
    <dc:language>nl</dc:language>
    <meta:user-defined meta:name="OVERHEIDop.locatietype/OVERHEIDop.gebiedsmarkering">Punt</meta:user-defined>
    <meta:user-defined meta:name="DC.title">Besluit apv vergunning Verleend Badhuiskade 3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64</meta:user-defined>
    <meta:user-defined meta:name="OVERHEIDop.GmbID/DC.identifier">gmb-2022-442064</meta:user-defined>
    <meta:user-defined meta:name="OVERHEIDop.versieInformatie"/>
  </office:meta>
</office:document-meta>
</file>