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larenbur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Klarenburg 27; (2-p-vak), Locatie: Klarenburg 27</text:p>
            <text:p text:style-name="common-al">Looptijd :-- t/m 12-10-2022</text:p>
            <text:p text:style-name="common-al">Verzonden naar aanvrager op: 30-09-2022</text:p>
            <text:p text:style-name="common-al">Kenmerk gemeente: Z/22/20860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8602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05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05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05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6027</meta:user-defined>
    <meta:user-defined meta:name="DCTERMS.abstract">TVM: Klarenburg 27; (2-p-vak), Klarenburg 27</meta:user-defined>
    <dc:language>nl</dc:language>
    <meta:user-defined meta:name="OVERHEIDop.locatietype/OVERHEIDop.gebiedsmarkering">Punt</meta:user-defined>
    <meta:user-defined meta:name="DC.title">Besluit apv vergunning Verleend Klarenburg 27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058</meta:user-defined>
    <meta:user-defined meta:name="OVERHEIDop.GmbID/DC.identifier">gmb-2022-442058</meta:user-defined>
    <meta:user-defined meta:name="OVERHEIDop.versieInformatie"/>
  </office:meta>
</office:document-meta>
</file>