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nnebroekerweg 631, 2135 AA, (Kavel 19 Tudorpark), bouwen van een vrijstaande woning, verzenddatum 25-01-2022, zaaknummer 5532668, olonummer 65537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oofddorp, Bennebroekerweg 631, 2135 AA, (Kavel 19 Tudorpark), bouwen van een vrijstaande woning, verzenddatum 25-01-2022, zaaknummer 5532668, olonummer 6553795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03</meta:user-defined>
    <meta:user-defined meta:name="OVERHEIDop.GmbID/DC.identifier">gmb-2022-44203</meta:user-defined>
    <meta:user-defined meta:name="OVERHEIDop.versieInformatie"/>
  </office:meta>
</office:document-meta>
</file>