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Werfstraat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</text:p>
            <text:p text:style-name="common-al">Verleend: het in gebruik geven van een zelfstandige woonruimte voor vakantieverhuur voor maximaal 30 nachten per kalenderjaar op het adres  Pieter van der Werfstraat 199 1067EM AMSTERDAM</text:p>
            <text:p text:style-name="common-al">Verzonden naar aanvrager op : 30-09-2022</text:p>
            <text:p text:style-name="common-al">Kenmerk gemeente: Z/22/208636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6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0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363</meta:user-defined>
    <meta:user-defined meta:name="DCTERMS.abstract">Verleend: vakantieverhuur vergunning op adres Pieter van der Werfstraat 199</meta:user-defined>
    <dc:language>nl</dc:language>
    <meta:user-defined meta:name="OVERHEIDop.locatietype/OVERHEIDop.gebiedsmarkering">Punt</meta:user-defined>
    <meta:user-defined meta:name="DC.title">Besluit vakantieverhuur vergunning Verleend Pieter van der Werfstraat 199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07</meta:user-defined>
    <meta:user-defined meta:name="OVERHEIDop.GmbID/DC.identifier">gmb-2022-442007</meta:user-defined>
    <meta:user-defined meta:name="OVERHEIDop.versieInformatie"/>
  </office:meta>
</office:document-meta>
</file>