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oddendaal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, Doddendaal 70-68, 6-10-2022 t/m 20-10-2022, Locatie: Doddendaal 70</text:p>
            <text:p text:style-name="common-al">Looptijd :-- t/m 20-10-2022</text:p>
            <text:p text:style-name="common-al">Verzonden naar aanvrager op: 30-09-2022</text:p>
            <text:p text:style-name="common-al">Kenmerk gemeente: Z/22/20873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73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00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00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00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7321</meta:user-defined>
    <meta:user-defined meta:name="DCTERMS.abstract">OBJ, Doddendaal 70-68, 6-10-2022 t/m 20-10-2022, Doddendaal 70</meta:user-defined>
    <dc:language>nl</dc:language>
    <meta:user-defined meta:name="OVERHEIDop.locatietype/OVERHEIDop.gebiedsmarkering">Punt</meta:user-defined>
    <meta:user-defined meta:name="DC.title">Besluit apv vergunning Verleend Doddendaal 70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004</meta:user-defined>
    <meta:user-defined meta:name="OVERHEIDop.GmbID/DC.identifier">gmb-2022-442004</meta:user-defined>
    <meta:user-defined meta:name="OVERHEIDop.versieInformatie"/>
  </office:meta>
</office:document-meta>
</file>