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enri Dunant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enri Dunantlaan 56</text:p>
            <text:p text:style-name="common-al">Omschrijving: Aanleggen van een uitrit</text:p>
            <text:p text:style-name="common-al">Dossiernummer: 20210769</text:p>
            <text:p text:style-name="common-al">Datum verzending: 24-1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2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69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Verleende omgevingsvergunning: Doetinchem, Henri Dunantlaan 56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20</meta:user-defined>
    <meta:user-defined meta:name="OVERHEIDop.GmbID/DC.identifier">gmb-2022-4420</meta:user-defined>
    <meta:user-defined meta:name="OVERHEIDop.versieInformatie"/>
  </office:meta>
</office:document-meta>
</file>