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Hoog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Nieuwe Hoogstraat 20, 14-11-2022 t/m 21-11-2022, Locatie: Nieuwe Hoogstraat 20</text:p>
            <text:p text:style-name="common-al">Looptijd :-- t/m 21-11-2022</text:p>
            <text:p text:style-name="common-al">Verzonden naar aanvrager op: 30-09-2022</text:p>
            <text:p text:style-name="common-al">Kenmerk gemeente: Z/22/2084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47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98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8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8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739</meta:user-defined>
    <meta:user-defined meta:name="DCTERMS.abstract">Objectvergunning, Nieuwe Hoogstraat 20, 14-11-2022 t/m 21-11-2022, Nieuwe Hoogstraat 20</meta:user-defined>
    <dc:language>nl</dc:language>
    <meta:user-defined meta:name="OVERHEIDop.locatietype/OVERHEIDop.gebiedsmarkering">Punt</meta:user-defined>
    <meta:user-defined meta:name="DC.title">Besluit apv vergunning Verleend Nieuwe Hoogstraat 20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980</meta:user-defined>
    <meta:user-defined meta:name="OVERHEIDop.GmbID/DC.identifier">gmb-2022-441980</meta:user-defined>
    <meta:user-defined meta:name="OVERHEIDop.versieInformatie"/>
  </office:meta>
</office:document-meta>
</file>