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dijk 2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2022-00834 voor een omgevingsvergunning op locatie Polderdijk 27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197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7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7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olderdijk 27 in Maas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975</meta:user-defined>
    <meta:user-defined meta:name="OVERHEIDop.GmbID/DC.identifier">gmb-2022-441975</meta:user-defined>
    <meta:user-defined meta:name="OVERHEIDop.versieInformatie"/>
  </office:meta>
</office:document-meta>
</file>