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office:automatic-styles>
  <office:body>
    <office:text>
      <text:p text:style-name="new_page_staatscourant"/>
      <text:p text:style-name="single-kop-titel">Ondermandaatbesluit FUMO 2022 – gemeente Opsterland</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2 gemeente Opsterland;</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6.2 en 2.6.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6.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FUMO. </text:p>
              </text:list-item>
              <text:list-item text:style-override="id1-3-2-2-3-3">
                <text:number>2.</text:number>
                <text:p text:style-name="al">Dit besluit treedt met terugwerkende kracht in werking op 1 oktober 2022. </text:p>
              </text:list-item>
              <text:list-item text:style-override="id1-3-2-2-3-4">
                <text:number>3.</text:number>
                <text:p text:style-name="al">Met de inwerkingtreding van dit besluit vervallen eerder genomen Ondermandaatbesluiten FUMO betreffende gemeente Opsterland, met dien verstande, dat het rechtsgevolg van de onder die mandaten genomen besluiten onverkort van kracht blijft, tenzij expliciet anders besloten.</text:p>
              </text:list-item>
              <text:list-item text:style-override="id1-3-2-2-3-5">
                <text:number>4.</text:number>
                <text:p text:style-name="al">Dit besluit wordt aangehaald als “Ondermandaatbesluit FUMO 2022 – gemeente Opsterland”.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1 van het Ondermandaatbesluit omvatten de bij of krachtens dit Ondermandaatbesluit verleende ondermandaten, ondervolmachten en onder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onder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een aanvraag buiten behandeling laten op grond van artikel 4:5 van de Awb;</text:p>
                    </text:list-item>
                    <text:list-item text:style-override="id1-3-2-4-3-1-6-5-4-2-9">
                      <text:number>•</text:number>
                      <text:p text:style-name="table_al">vereenvoudigde afdoening op grond van artikel 4:6 van de Awb;</text:p>
                    </text:list-item>
                    <text:list-item text:style-override="id1-3-2-4-3-1-6-5-4-2-10">
                      <text:number>•</text:number>
                      <text:p text:style-name="table_al">het horen op grond van de artikelen 4:7 en 4:8 van de Awb en</text:p>
                    </text:list-item>
                    <text:list-item text:style-override="id1-3-2-4-3-1-6-5-4-2-11">
                      <text:number>•</text:number>
                      <text:p text:style-name="table_al">alle overige procedurestappen en -besluiten. </text:p>
                    </text:list-item>
                  </text:list>
                  <text:p text:style-name="table_al">Publicatie van stukken wordt door het bevoegd gezag zelf verzorgd.</text:p>
                  <text:p text:style-name="table_al">Dit ondermandaat geldt niet indien de aanvraag (verplicht) ook betrekking heeft op andere Wabo activiteiten die door de gemeente worden uitgevoer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onder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cell table:style-name="cell_frame_all" table:number-rows-spanned="1" table:number-columns-spanned="1">
                  <text:p text:style-name="table_al">Secretaris/ directeur</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ondermandaat geldt niet indien (verplicht) meer Wabo activiteiten aangevraagd (dienen te) worden. In dat geval levert de FUMO het milieudeel (in advies) aan bij de betreffende gemeent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ondermandaat is verder beperkt tot een activiteit milieu bedoeld in artikel 2.1 lid 1 onder e of artikel 2.1 lid 1 onder i van de Wabo.</text:p>
                  <text:p text:style-name="table_al">Dit ondermandaat geldt niet indien voor meer Wabo activiteiten de vergunning wordt gewijzigd. In dat geval levert de FUMO het milieudeel (in advies)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ondermandaat geldt niet indien de vergunning ook betrekking heeft op andere Wabo activiteiten. In dat geval geeft de FUMO advies of de vergunning voor wat betreft het milieudeel overgedragen zou kunnen worden.</text:p>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ondermandaat is verder beperkt tot een activiteit milieu bedoeld in artikel 2.1 lid 1 onder e of artikel 2.1 lid 1 onder i van de Wabo</text:p>
                  <text:p text:style-name="table_al">Dit ondermandaat geldt niet wanneer de activiteit milieu/OBM is verleend als onderdeel van een omgevingsvergunning waarin ook ander Wabo activiteiten zijn vergund. In dat geval levert de FUMO advies over het intrekken van het milieu/OBM 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onder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able:table-cell table:style-name="cell_frame_all" table:number-rows-spanned="1" table:number-columns-spanned="1">
                  <text:p text:style-name="table_al">In het kader van het Besluit bodemkwaliteit voor het toepassen van bouwstoffen, grond en baggerspecie: </text:p>
                  <text:list text:style-name="id1-3-2-4-5-1-6-6-4-2">
                    <text:list-item text:style-override="id1-3-2-4-5-1-6-6-4-2-1">
                      <text:number>1.</text:number>
                      <text:p text:style-name="table_al">Het beoordelen van meldingen . </text:p>
                    </text:list-item>
                    <text:list-item text:style-override="id1-3-2-4-5-1-6-6-4-2-2">
                      <text:number>2.</text:number>
                      <text:p text:style-name="table_al">Het reageren op meldingen richting melder </text:p>
                    </text:list-item>
                    <text:list-item text:style-override="id1-3-2-4-5-1-6-6-4-2-3">
                      <text:number>3.</text:number>
                      <text:p text:style-name="table_al">Het toezicht op meldingen </text:p>
                    </text:list-item>
                    <text:list-item text:style-override="id1-3-2-4-5-1-6-6-4-2-4">
                      <text:number>4.</text:number>
                      <text:p text:style-name="table_al">Het verzenden van brieven naar aanleiding van toezicht </text:p>
                    </text:list-item>
                    <text:list-item text:style-override="id1-3-2-4-5-1-6-6-4-2-5">
                      <text:number>5.</text:number>
                      <text:p text:style-name="table_al">Het verzenden van een voorgenomen handhavingsbesluit naar aanleiding van toezicht </text:p>
                    </text:list-item>
                  </text:list>
                  <text:p text:style-name="table_a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able:table-cell table:style-name="cell_frame_all" table:number-rows-spanned="1" table:number-columns-spanned="1">
                  <text:p text:style-name="table_al">Beoordeling en afhandeling kennisgeving mobiel 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ondermandaat (4.2) is bedoeld om ondermandaat 4.1 (meldingen voor basistaakinrichtingen) effectief uit te kunnen voer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able:table-cell table:style-name="cell_frame_all" table:number-rows-spanned="1" table:number-columns-spanned="1">
                  <text:p text:style-name="table_al">Het gaat hierbij om gegevens van inrichtingen zoals aangegeven Registratiebesluit Externe Veil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4"/>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5"/>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2">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2">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2">
                  <text:p text:style-name="table_al">Secretaris/ directeur, afdelingshoofd, teamleider</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Het gaat om het beslissen over een gedoogverzoek.</text:p>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2">
                  <text:p text:style-name="table_al">Dit onder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2">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5">
                  <text:p text:style-name="table_al">
                    <text:span text:style-name="nadrukvet">BIJLAGE III</text:span>
                  </text:p>
                  <text:p text:style-name="table_al">
                    <text:span text:style-name="nadrukvet">Ondermandaatlijst die betrekking heeft op de uitvoering door FUMO van de overige tak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2">
                  <text:p text:style-name="table_al">Het betreft het uitbrengen van advies namens het bevoegd gezag (Wabo) aan de waterkwaliteitsbeheerder die de Waterwet vergunning afgeeft</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2">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2">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2"/>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cell table:style-name="cell_frame_all" table:number-rows-spanned="1" table:number-columns-spanned="2">
                  <text:p text:style-name="table_al">Secretaris/ directeur, afdelingshoofd</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able:table-cell table:style-name="cell_frame_all" table:number-rows-spanned="1" table:number-columns-spanned="2">
                  <text:p text:style-name="table_al">Niet inhoudelijk (vragen uitstel, </text:p>
                  <text:p text:style-name="table_al">Toezenden stukken, etc.)</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197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7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7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Gemeenschappelijke regeling FUMO - 2022]|[https://lokaleregelgeving.overheid.nl/CVDR662605</meta:user-defined>
    <meta:user-defined meta:name="DC.source">Algemene wet bestuursrecht]|[1.0:c:BWBR0005537&amp;g=2022-08-02</meta:user-defined>
    <meta:user-defined meta:name="DCTERMS.alternative">Ondermandaatbesluit FUMO 2022 – gemeente Opsterland</meta:user-defined>
    <dc:language>nl</dc:language>
    <meta:user-defined meta:name="OVERHEIDop.locatietype/OVERHEIDop.gebiedsmarkering">Gemeente</meta:user-defined>
    <meta:user-defined meta:name="DC.title">Ondermandaatbesluit FUMO 2022 – gemeente Opsterland</meta:user-defined>
    <meta:user-defined meta:name="DCTERMS.W3CDTF/DCTERMS.available">2022-10-04</meta:user-defined>
    <meta:user-defined meta:name="DCTERMS.W3CDTF/OVERHEIDop.jaargang">2022</meta:user-defined>
    <meta:user-defined meta:name="OVERHEIDop.publicationIssue">441972</meta:user-defined>
    <meta:user-defined meta:name="OVERHEIDop.betreftRegeling">CVDR681986_1</meta:user-defined>
    <meta:user-defined meta:name="OVERHEIDop.GmbID/DC.identifier">gmb-2022-441972</meta:user-defined>
    <meta:user-defined meta:name="xs:date/OVERHEIDop.startdatum">2022-10-05</meta:user-defined>
    <meta:user-defined meta:name="OVERHEIDop.versieInformatie"/>
  </office:meta>
</office:document-meta>
</file>