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de gemeenteraad op 29 september 2022 het bestemmingsplan ‘Verlengde Elsakker’ heeft vastgesteld. </text:p>
            <text:p text:style-name="common-al">
            <text:span text:style-name="nadrukvet">Bestemmingsplan “Verlengde Elsakker Wagenberg” </text:span>
          </text:p>
            <text:p text:style-name="common-al">Het bestemmingsplan voorziet in de nieuwbouw van maximaal 88 koop- en huurwoningen in het gebied tussen Elsakker, Van Schendelstraat, Wagenstraat, Akkerstraat en de sportvelden van voetbalvereniging VCW. Er worden appartementen, rijwoningen, rug-aan-rugwoningen en twee-onder-een-kap woningen voorzien. Tevens wordt in een speelvoorziening voorzien.</text:p>
            <text:p text:style-name="common-al">
            <text:span text:style-name="nadrukvet">Terinzagelegging </text:span>
          </text:p>
            <text:p text:style-name="common-al">Het bestemmingsplan ligt met ingang van vrijdag 7 oktober 2022 gedurende 6 weken (dus tot en met donderdag 17 november 2022) tijdens de openingstijden (maandag t/m vrijdag van 09.00 tot 12.30 uur en op donderdag van 18.00 tot 20.00 uur) ter inzage in de hal van het gemeentehuis, Park 1 in Made. </text:p>
            <text:p text:style-name="common-al">Het bestemmingsplan is ook te raadplegen via <text:a xlink:href="https://eur01.safelinks.protection.outlook.com/?url=http%3A%2F%2Fwww.ruimtelijkeplannen.nl%2F&amp;data=04%7C01%7Cnstremme%40drimmelen.nl%7Cc023871c69f44e15d49a08d9b9918f02%7C92020df4c9e7400fb20237754484ef2e%7C0%7C0%7C637744857076543633%7CUnknown%7CTWFpbGZsb3d8eyJWIjoiMC4wLjAwMDAiLCJQIjoiV2luMzIiLCJBTiI6Ik1haWwiLCJXVCI6Mn0%3D%7C3000&amp;sdata=CgPqcutw6oAYYTZLap9zrO8cRDAj4a9TfFa50CTYgwY%3D&amp;reserved=0" xlink:type="simple">www.ruimtelijkeplannen.nl</text:a> met het identificatienummer NL.IMRO.1719.3bp18verlelsakker-vg01.</text:p>
            <text:p text:style-name="common-al">
            <text:span text:style-name="nadrukvet">Instellen beroep </text:span>
          </text:p>
            <text:p text:style-name="common-al">De gemeenteraad heeft de Crisis- en herstelwet op het bestemmingsplan van toepassing verklaard. Hiermee heeft de gemeenteraad urgentie voor dit woningbouwproject uitgesproken en wordt de juridische beroepsprocedure vereenvoudigd en versnelt. Dit heeft vier gevolgen:</text:p>
            <text:list text:style-name="id1-3-2-1-1-9">
              <text:list-item text:style-override="id1-3-2-1-1-9-1">
                <text:number>1.</text:number>
                <text:p text:style-name="al">- Een pro-forma beroepschrift is niet meer mogelijk;</text:p>
              </text:list-item>
              <text:list-item text:style-override="id1-3-2-1-1-9-2">
                <text:number>2.</text:number>
                <text:p text:style-name="al">- Publiekrechtelijke rechtspersonen kunnen geen beroep indienen tegen het besluit;</text:p>
              </text:list-item>
              <text:list-item text:style-override="id1-3-2-1-1-9-3">
                <text:number>3.</text:number>
                <text:p text:style-name="al">- Het beroep wordt versneld behandeld;</text:p>
              </text:list-item>
              <text:list-item text:style-override="id1-3-2-1-1-9-4">
                <text:number>4.</text:number>
                <text:p text:style-name="al">- Er geldt een relativiteitseis. Dit betekent dat appellanten alleen gronden tegen een bestemmingsplan kunnen aanvoeren waar zij zelf een belang bij hebben.</text:p>
              </text:list-item>
            </text:list>
            <text:p text:style-name="common-al">Tegen het bestemmingsplan kan door een belanghebbende schriftelijk beroep worden ingesteld bij de Afdeling bestuursrechtspraak van de Raad van State, Postbus 20019, 2500 EA Den Haag. De beroepstermijn start op vrijdag 7 oktober 2022 voor de duur van zes weken en eindigt op het einde van donderdag 17 november 2022. </text:p>
            <text:p text:style-name="common-al">Het bestemmingsplan treedt in werking met ingang van de dag na die waarop de beroepstermijn afloopt, tenzij binnen de beroepstermijn een verzoek om voorlopige voorziening is ingediend. Het plan treedt dan niet in werking alvorens op het verzoek is beslist. </text:p>
            <text:p text:style-name="common-al">Als een beroepschrift is ingediend, bestaat tevens de mogelijkheid om bij de Voorzitter van de Afdeling bestuursrechtspraak van de Raad van State een verzoek om voorlopige voorziening in te dienen.</text:p>
            <text:p text:style-name="last-al">Voor meer informatie kunt u contact opnemen met de behandelend ambtenaar mevrouw N. Stremme-van Pelt, telefonisch te bereiken onder nummer 14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30 september 2022]</text:span>
          </text:p>
          </text:section>
          <text:section text:name="ondertekening_id1-3-2-2-2">
            <text:p><text:span text:style-name="functie">[Gemeente Drimmelen],</text:span></text:p>
            <text:p><text:span text:style-name="deze">Namens deze:</text:span></text:p>
            <text:p><text:span text:style-name="ondertekening_naam">
            <text:span text:style-name="voornaam">[mr. A.J.M. Martens, Gemeentesecretaris]</text:span>
            <text:span text:style-name="achternaam">[drs. G.L.C.M. de Kok,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19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3bp18verlelsakker-vg01</meta:user-defined>
    <meta:user-defined meta:name="OVERHEIDop.Plansoort/OVERHEIDop.plansoort">bestemmings- of omgevingsplan</meta:user-defined>
    <meta:user-defined meta:name="DCTERMS.abstract">Bestemmingsplan Verlengde Elsakker Wagenberg</meta:user-defined>
    <dc:language>nl</dc:language>
    <meta:user-defined meta:name="OVERHEIDop.locatietype/OVERHEIDop.gebiedsmarkering">Vlak</meta:user-defined>
    <meta:user-defined meta:name="DC.title">[BEKENDMAKING]</meta:user-defined>
    <meta:user-defined meta:name="DCTERMS.W3CDTF/DCTERMS.available">2022-10-06</meta:user-defined>
    <meta:user-defined meta:name="DCTERMS.W3CDTF/OVERHEIDop.jaargang">2022</meta:user-defined>
    <meta:user-defined meta:name="OVERHEIDop.publicationIssue">441966</meta:user-defined>
    <meta:user-defined meta:name="OVERHEIDop.GmbID/DC.identifier">gmb-2022-441966</meta:user-defined>
    <meta:user-defined meta:name="OVERHEIDop.versieInformatie"/>
  </office:meta>
</office:document-meta>
</file>