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thur van Schendelstraat 7 1064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rthur van Schendelstraat 7 1064BV Amsterdam</text:p>
            <text:p text:style-name="common-al">Omschrijving: het plaatsen van een dakkapel aan de voor- en achterzijde van de woning, OLO 7292531</text:p>
            <text:p text:style-name="common-al">Datum ontvangst: 30-09-2022</text:p>
            <text:p text:style-name="common-al">Zaaknummer: Z2022-NW003116</text:p>
            <text:p text:style-name="common-al">OLO nummer: 72925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96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6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6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116</meta:user-defined>
    <meta:user-defined meta:name="DCTERMS.abstract">het plaatsen van een dakkapel aan de voor- en achterzijde van de woning, OLO 7292531</meta:user-defined>
    <dc:language>nl</dc:language>
    <meta:user-defined meta:name="OVERHEIDop.locatietype/OVERHEIDop.gebiedsmarkering">Punt</meta:user-defined>
    <meta:user-defined meta:name="DC.title">Aanvraag omgevingsvergunning Arthur van Schendelstraat 7 1064BV Amsterdam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963</meta:user-defined>
    <meta:user-defined meta:name="OVERHEIDop.GmbID/DC.identifier">gmb-2022-441963</meta:user-defined>
    <meta:user-defined meta:name="OVERHEIDop.versieInformatie"/>
  </office:meta>
</office:document-meta>
</file>