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Spanjaardsdijk 58 7433PX Schalkhaar, [DPV00E03966] Diepenveen E 396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778</text:p>
            <text:p text:style-name="common-al">Verzenddatum besluit: 30-09-2022</text:p>
            <text:p text:style-name="common-al">Locatie: Spanjaardsdijk 58 7433PX Schalkhaar, [DPV00E03966] Diepenveen E 3966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194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778</meta:user-defined>
    <meta:user-defined meta:name="DCTERMS.abstract">het plaatsen van zonnepanelen 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Spanjaardsdijk 58 7433PX Schalkhaar, [DPV00E03966] Diepenveen E 3966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41</meta:user-defined>
    <meta:user-defined meta:name="OVERHEIDop.GmbID/DC.identifier">gmb-2022-441941</meta:user-defined>
    <meta:user-defined meta:name="OVERHEIDop.versieInformatie"/>
  </office:meta>
</office:document-meta>
</file>