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nieuwbouw woning kavel "Saartje" IJsselstein, Noord IJsseldijk 1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verleend op het adres Noord IJsseldijk 16 in IJsselstein met zaaknummer Z/22/203469. De gemeente geeft hiermee toestemming voor een nieuw te bouwenwoning kavel "Saartje"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46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46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194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nieuwbouw woning kavel "Saartje" IJsselstein, Noord IJsseldijk 16 in IJsselstein</meta:user-defined>
    <meta:user-defined meta:name="DCTERMS.W3CDTF/DCTERMS.available">2022-10-04</meta:user-defined>
    <meta:user-defined meta:name="DCTERMS.W3CDTF/OVERHEIDop.jaargang">2022</meta:user-defined>
    <meta:user-defined meta:name="OVERHEIDop.publicationIssue">441940</meta:user-defined>
    <meta:user-defined meta:name="OVERHEIDop.GmbID/DC.identifier">gmb-2022-441940</meta:user-defined>
    <meta:user-defined meta:name="OVERHEIDop.versieInformatie"/>
  </office:meta>
</office:document-meta>
</file>