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ST.-MICHIELSGESTELSE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Michielsgestelseweg 5 Vught, huisvesting in verband met mantelzorg, OV20221042, ingekomen 31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 ST.-MICHIELSGESTELSEWEG 5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194</meta:user-defined>
    <meta:user-defined meta:name="OVERHEIDop.GmbID/DC.identifier">gmb-2022-44194</meta:user-defined>
    <meta:user-defined meta:name="OVERHEIDop.versieInformatie"/>
  </office:meta>
</office:document-meta>
</file>