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3 appartement gebouwen in de fase 2 tbv  project HeemAvenue, ZWD01 F 3487 op 2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is een aanvraag omgevingsvergunning ontvangen voor het bouwen van 3 appartement gebouwen in de fase 2 tbv project HeemAvenue op de locatie ZWD01 F 3487. De aanvraag is geregistreerd onder zaaknummer 2022-0875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93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F 3487</meta:user-defined>
    <dc:language>nl</dc:language>
    <meta:user-defined meta:name="OVERHEIDop.locatietype/OVERHEIDop.gebiedsmarkering">Vlak</meta:user-defined>
    <meta:user-defined meta:name="DC.title">Ingediende aanvraag omgevingsvergunning voor het bouwen van 3 appartement gebouwen in de fase 2 tbv  project HeemAvenue, ZWD01 F 3487 op 23 september 2022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33</meta:user-defined>
    <meta:user-defined meta:name="OVERHEIDop.GmbID/DC.identifier">gmb-2022-441933</meta:user-defined>
    <meta:user-defined meta:name="OVERHEIDop.versieInformatie"/>
  </office:meta>
</office:document-meta>
</file>