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cabin unit en keerwand aan de Jakobsstaf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an de Jakobsstaf, 4251 LW, </text:span>plaatsen cabin-unit en keerwand rondom perceel (OV20210768/6568723); verzonden op 27 jan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9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plaatsen van een cabin unit en keerwand aan de Jakobsstaf in Werk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93</meta:user-defined>
    <meta:user-defined meta:name="OVERHEIDop.GmbID/DC.identifier">gmb-2022-44193</meta:user-defined>
    <meta:user-defined meta:name="OVERHEIDop.versieInformatie"/>
  </office:meta>
</office:document-meta>
</file>