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de woning, Nicolaas Ruychaverstraat 52 te Utrecht,  HZ_WABO-22-25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 Ruychaverstraat 52 te Utrecht</text:p>
            <text:p text:style-name="common-al">HZ_WABO-22-25751</text:p>
            <text:p text:style-name="common-al">Toelichting: het bouwen van een dakkapel aan de voorkant van de woning</text:p>
            <text:p text:style-name="common-al">Datum besluit: 29 september 2022</text:p>
            <text:p text:style-name="common-al">Startdatum bezwaartermijn: 1 okto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192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2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2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gehandelde omgevingsvergunning, het bouwen van een dakkapel aan de voorkant van de woning, Nicolaas Ruychaverstraat 52 te Utrecht,  HZ_WABO-22-25751</meta:user-defined>
    <meta:user-defined meta:name="DCTERMS.W3CDTF/DCTERMS.available">2022-10-04</meta:user-defined>
    <meta:user-defined meta:name="DCTERMS.W3CDTF/OVERHEIDop.jaargang">2022</meta:user-defined>
    <meta:user-defined meta:name="OVERHEIDop.externeBijlage">ALG - Aanvraagdocument  publiceerbaar-A|exb-2022-55310</meta:user-defined>
    <meta:user-defined meta:name="OVERHEIDop.externeBijlage">Besluit Omgevingsvergunning Publiceerbaar|exb-2022-55311</meta:user-defined>
    <meta:user-defined meta:name="OVERHEIDop.publicationIssue">441925</meta:user-defined>
    <meta:user-defined meta:name="OVERHEIDop.GmbID/DC.identifier">gmb-2022-441925</meta:user-defined>
    <meta:user-defined meta:name="OVERHEIDop.versieInformatie"/>
  </office:meta>
</office:document-meta>
</file>