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aragedeur en het vergroten en optimaliseren van de woning, Noord IJsseldijk 37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Noord IJsseldijk 37 in IJsselstein met zaaknummer Z/22/204909. De gemeente geeft hiermee toestemming voor het wijzigen van de garagedeur en het vergroten en optimaliser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9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9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19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garagedeur en het vergroten en optimaliseren van de woning, Noord IJsseldijk 37 in IJsselstein</meta:user-defined>
    <meta:user-defined meta:name="DCTERMS.W3CDTF/DCTERMS.available">2022-10-04</meta:user-defined>
    <meta:user-defined meta:name="DCTERMS.W3CDTF/OVERHEIDop.jaargang">2022</meta:user-defined>
    <meta:user-defined meta:name="OVERHEIDop.publicationIssue">441917</meta:user-defined>
    <meta:user-defined meta:name="OVERHEIDop.GmbID/DC.identifier">gmb-2022-441917</meta:user-defined>
    <meta:user-defined meta:name="OVERHEIDop.versieInformatie"/>
  </office:meta>
</office:document-meta>
</file>