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zonnepark op de locatie nabij Middendijk 26 in Nijbroek - percelen B168, B1129, B1130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2</text:p>
            <text:p text:style-name="common-al">Kenmerk: SXO-2022-04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191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realiseren van een zonnepark op de locatie nabij Middendijk 26 in Nijbroek - percelen B168, B1129, B1130 Nij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16</meta:user-defined>
    <meta:user-defined meta:name="OVERHEIDop.GmbID/DC.identifier">gmb-2022-441916</meta:user-defined>
    <meta:user-defined meta:name="OVERHEIDop.versieInformatie"/>
  </office:meta>
</office:document-meta>
</file>