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itting van het Centraal Stembureau inzake beslissing geldigheid ingeleverde kandidatenlijsten en nu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op woensdag 16 maart 2022 te houden verkiezing van de leden van de raad van de gemeente maakt, ingevolge artikel I 2 van het Kiesbesluit bekend, dat dit bureau op vrijdag 4 februari 2022 om 10:00, in de raadzaal in Breukelen in een openbare zitting zal beslissen over </text:p>
            <text:list text:style-name="id1-3-2-1-1-2">
              <text:list-item text:style-override="id1-3-2-1-1-2-1">
                <text:number>1.</text:number>
                <text:p text:style-name="al">de geldigheid van de ingeleverde kandidatenlijsten;</text:p>
              </text:list-item>
              <text:list-item text:style-override="id1-3-2-1-1-2-2">
                <text:number>2.</text:number>
                <text:p text:style-name="al"> het handhaven van de daarop voorkomende kandidaten; </text:p>
              </text:list-item>
              <text:list-item text:style-override="id1-3-2-1-1-2-3">
                <text:number>3.</text:number>
                <text:p text:style-name="al"> het handhaven van de daarboven geplaatste aanduiding van een politieke groepering en </text:p>
              </text:list-item>
              <text:list-item text:style-override="id1-3-2-1-1-2-4">
                <text:number>4.</text:number>
                <text:p text:style-name="al"> de nummering van de geldig verklaarde lijsten. </text:p>
              </text:list-item>
            </text:list>
            <text:p text:style-name="common-al">Tijdens deze zitting wordt duidelijk gemaakt hoe bezwaar kan worden ingediend. </text:p>
            <text:p text:style-name="common-al">Plaats: Maarssen </text:p>
            <text:p text:style-name="common-al">Datum: 31-01-2022 </text:p>
            <text:p text:style-name="common-al">De voorzitter van het centraal stembureau, </text:p>
            <text:p text:style-name="last-al">A.J.H.T.H. Reinder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 februari 2022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19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9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Zitting van het Centraal Stembureau inzake beslissing geldigheid ingeleverde kandidatenlijsten en nummer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191</meta:user-defined>
    <meta:user-defined meta:name="OVERHEIDop.GmbID/DC.identifier">gmb-2022-44191</meta:user-defined>
    <meta:user-defined meta:name="OVERHEIDop.versieInformatie"/>
  </office:meta>
</office:document-meta>
</file>