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‘Spot On Ermelo’ en het gebruiken van geluidsversterkende apparatuur op 1 oktober 2022 aan Stationsstraat en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(art. 2:25 APV)</text:p>
            <text:p text:style-name="common-al">
            <text:span text:style-name="nadrukvet">Omschrijving (krant/internet)</text:span>
          </text:p>
            <text:list text:style-name="id1-3-2-1-1-3">
              <text:list-item text:style-override="id1-3-2-1-1-3-1">
                <text:number>•</text:number>
                <text:p text:style-name="al">26 september 2022 Stationsstraat en Raadhuisplein het organiseren van ‘Spot On Ermelo’ op 1 oktober 2022 van 12.00 tot 22.30 uur. Voor dit evenement is ook een ontheffing verleend voor het gebruiken van geluidsversterkende apparatuur op grond van artikel 4:6 APV 3851 NT 7 november 2022</text:p>
              </text:list-item>
            </text:list>
            <text:p text:style-name="common-al">
            <text:span text:style-name="nadrukvet">Bezwaarclausule</text:span>
          </text:p>
            <text:p text:style-name="last-al"> Belanghebbenden kunnen binnen zes weken ingaande op de dag na dagtekening van het besluit (data hierboven genoemd) een bezwaarschrift indienen bij de burgemeester en/of college van burgemeester en wethouder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190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‘Spot On Ermelo’ en het gebruiken van geluidsversterkende apparatuur op 1 oktober 2022 aan Stationsstraat en Raadhuisplein te Ermelo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909</meta:user-defined>
    <meta:user-defined meta:name="OVERHEIDop.GmbID/DC.identifier">gmb-2022-441909</meta:user-defined>
    <meta:user-defined meta:name="OVERHEIDop.versieInformatie"/>
  </office:meta>
</office:document-meta>
</file>