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ndhazensedijk, perceel A, nabij mast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09-2022 Standhazensedijk perceel A.2951 nabij mast 87, 4931 NH Geertruidenberg</text:span>
          </text:p>
            <text:p text:style-name="common-al">Plaatsen tijdelijke jukken t.b.v. veiligheid vervangen hoogspanningskabels (activiteit Bouw)</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19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Standhazensedijk, perceel A, nabij mast 87</meta:user-defined>
    <meta:user-defined meta:name="DCTERMS.W3CDTF/DCTERMS.available">2022-10-05</meta:user-defined>
    <meta:user-defined meta:name="DCTERMS.W3CDTF/OVERHEIDop.jaargang">2022</meta:user-defined>
    <meta:user-defined meta:name="OVERHEIDop.publicationIssue">441908</meta:user-defined>
    <meta:user-defined meta:name="OVERHEIDop.GmbID/DC.identifier">gmb-2022-441908</meta:user-defined>
    <meta:user-defined meta:name="OVERHEIDop.versieInformatie"/>
  </office:meta>
</office:document-meta>
</file>