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aardgastransportleiding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een aanvraag omgevingsvergunning ontvangen voor het aanleggen van een aardgasleiding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</text:p>
              </text:list-item>
            </text:list>
            <text:p text:style-name="common-al">De aanvraag omvat Archeologie; aanleg aardgastransportleiding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6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190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aanleggen van een aardgastransportleiding in IJsselstei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01</meta:user-defined>
    <meta:user-defined meta:name="OVERHEIDop.GmbID/DC.identifier">gmb-2022-441901</meta:user-defined>
    <meta:user-defined meta:name="OVERHEIDop.versieInformatie"/>
  </office:meta>
</office:document-meta>
</file>