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9-2022</text:span> <text:span text:style-name="nadrukvet">Keizersdijk 48 4941 GG Raamsdonksveer</text:span></text:p>
            <text:p text:style-name="common-al">Plaatsen tent/schaduwdoek t.b.v. tijdelijk terras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Keizersdijk 4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94</meta:user-defined>
    <meta:user-defined meta:name="OVERHEIDop.GmbID/DC.identifier">gmb-2022-441894</meta:user-defined>
    <meta:user-defined meta:name="OVERHEIDop.versieInformatie"/>
  </office:meta>
</office:document-meta>
</file>