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geluidshinder besloten bruiloftsfeest op 23 juni 2023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september 2022 is de volgende aanvraag voor een ontheffing binnengekomen:</text:span></text:p>
            <text:p><text:span text:style-name="functie"/></text:p>
            <text:p><text:span text:style-name="functie">Noardburgum, stal Zevenhuisterweg 81, besloten bruiloftsfeest met livemuziek, 18.00-01.00 u., 23 juni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 t/m 17 okto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189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geluidshinder besloten bruiloftsfeest op 23 juni 2023 te Noardburgu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893</meta:user-defined>
    <meta:user-defined meta:name="OVERHEIDop.GmbID/DC.identifier">gmb-2022-441893</meta:user-defined>
    <meta:user-defined meta:name="OVERHEIDop.versieInformatie"/>
  </office:meta>
</office:document-meta>
</file>