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. Moonshof, kavel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9-2022 Burg. Moonshof kavel C, perceel G.3622, 4944 WE Raamsdonk</text:span>
          </text:p>
            <text:p text:style-name="common-al">Bouwen woning (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188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omgevingsvergunning, Burg. Moonshof, kavel C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89</meta:user-defined>
    <meta:user-defined meta:name="OVERHEIDop.GmbID/DC.identifier">gmb-2022-441889</meta:user-defined>
    <meta:user-defined meta:name="OVERHEIDop.versieInformatie"/>
  </office:meta>
</office:document-meta>
</file>