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Hoopjesweg 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oopjesweg 1A, activiteit bouw voor het plaatsen van een dakkapel, verzonden 28 september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188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8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8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Hoopjesweg 1A te Hatt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85</meta:user-defined>
    <meta:user-defined meta:name="OVERHEIDop.GmbID/DC.identifier">gmb-2022-441885</meta:user-defined>
    <meta:user-defined meta:name="OVERHEIDop.versieInformatie"/>
  </office:meta>
</office:document-meta>
</file>