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9-2022 Oude Stadsweg 1, 4931 CK Geertruidenberg</text:span>
          </text:p>
            <text:p text:style-name="common-al">Kappen van een boom (activiteit Kap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188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ntvangen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83</meta:user-defined>
    <meta:user-defined meta:name="OVERHEIDop.GmbID/DC.identifier">gmb-2022-441883</meta:user-defined>
    <meta:user-defined meta:name="OVERHEIDop.versieInformatie"/>
  </office:meta>
</office:document-meta>
</file>