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-09-2022 Mondriaanstraat, perceel H.6653, 4941 ZR Raamsdonksveer</text:span>
          </text:p>
            <text:p text:style-name="common-al">Plaatsen bouwdepot t.b.v. project Mondriaanstraat ( activiteit Roerende zaken)</text:p>
            <text:p text:style-name="common-al"/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4187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7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7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omgevingsvergunnin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877</meta:user-defined>
    <meta:user-defined meta:name="OVERHEIDop.GmbID/DC.identifier">gmb-2022-441877</meta:user-defined>
    <meta:user-defined meta:name="OVERHEIDop.versieInformatie"/>
  </office:meta>
</office:document-meta>
</file>