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een beuk aan Harderwijkerweg 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24 het kappen van een beuk 3852 AD</text:p>
              </text:list-item>
            </text:list>
            <text:p text:style-name="last-al">
            <text:span text:style-name="nadrukcur">In de krant van 21 september jl. is het kappen van een berk in plaats van een beuk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vergunning voor het kappen van een beuk aan Harderwijkerweg 24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75</meta:user-defined>
    <meta:user-defined meta:name="OVERHEIDop.GmbID/DC.identifier">gmb-2022-441875</meta:user-defined>
    <meta:user-defined meta:name="OVERHEIDop.versieInformatie"/>
  </office:meta>
</office:document-meta>
</file>