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den aan Anna van Buren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nna van Burenlaan 1 het kappen van 1 den 3851RV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6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6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den aan Anna van Burenlaan 1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66</meta:user-defined>
    <meta:user-defined meta:name="OVERHEIDop.GmbID/DC.identifier">gmb-2022-441866</meta:user-defined>
    <meta:user-defined meta:name="OVERHEIDop.versieInformatie"/>
  </office:meta>
</office:document-meta>
</file>