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zuilbeuk aan Dirk Staalweg 66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Dirk Staalweg 66 het kappen van een zuilbeuk 3851 LJ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41864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864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864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zuilbeuk aan Dirk Staalweg 66 te Ermelo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1864</meta:user-defined>
    <meta:user-defined meta:name="OVERHEIDop.GmbID/DC.identifier">gmb-2022-441864</meta:user-defined>
    <meta:user-defined meta:name="OVERHEIDop.versieInformatie"/>
  </office:meta>
</office:document-meta>
</file>