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anitaire ruimte aan Kawoepersteeg 5 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 9 het plaatsen van een sanitaire ruimte 3853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anitaire ruimte aan Kawoepersteeg 5 9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60</meta:user-defined>
    <meta:user-defined meta:name="OVERHEIDop.GmbID/DC.identifier">gmb-2022-441860</meta:user-defined>
    <meta:user-defined meta:name="OVERHEIDop.versieInformatie"/>
  </office:meta>
</office:document-meta>
</file>