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aanbouw en het realiseren van een vrijstaand bijgebouw aan Kerkhofstraat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Kerkhofstraat 8, het college heeft de beslistermijn met 6 weken verlengd voor de aanvraag omgevingsvergunning met de activiteit bouw voor het vervangen van een aanbouw en het realiseren van een vrijstaand bijgebouw, verzonden 27 september 2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185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5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5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een aanbouw en het realiseren van een vrijstaand bijgebouw aan Kerkhofstraat 8 te Hatte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59</meta:user-defined>
    <meta:user-defined meta:name="OVERHEIDop.GmbID/DC.identifier">gmb-2022-441859</meta:user-defined>
    <meta:user-defined meta:name="OVERHEIDop.versieInformatie"/>
  </office:meta>
</office:document-meta>
</file>