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Maeskamp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Maeskamp 8, activiteit bouw voor het vervangen van kozijnen, ingekomen 27 sept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18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Maeskamp 8 te Hatt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56</meta:user-defined>
    <meta:user-defined meta:name="OVERHEIDop.GmbID/DC.identifier">gmb-2022-441856</meta:user-defined>
    <meta:user-defined meta:name="OVERHEIDop.versieInformatie"/>
  </office:meta>
</office:document-meta>
</file>