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aan Horsterweg 19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95 het plaatsen van een terrasoverkapping 3853 J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overkapping aan Horsterweg 195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55</meta:user-defined>
    <meta:user-defined meta:name="OVERHEIDop.GmbID/DC.identifier">gmb-2022-441855</meta:user-defined>
    <meta:user-defined meta:name="OVERHEIDop.versieInformatie"/>
  </office:meta>
</office:document-meta>
</file>