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1 eiken, 20 beuken en 4 zilverlindes aan Veldwijk 75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Veldwijk 75 het kappen van 21 eiken, 20 beuken en 4 zilverlindes (herontwikkeling Zorgpark Veldwijk) 3853 LC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41854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85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85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21 eiken, 20 beuken en 4 zilverlindes aan Veldwijk 75 te Ermelo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1854</meta:user-defined>
    <meta:user-defined meta:name="OVERHEIDop.GmbID/DC.identifier">gmb-2022-441854</meta:user-defined>
    <meta:user-defined meta:name="OVERHEIDop.versieInformatie"/>
  </office:meta>
</office:document-meta>
</file>