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uitenunit voor een airco aan Ridderstraat 1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Ridderstraat 10, activiteit bouw voor het plaatsen van een buitenunit voor een airco als wijziging op de eerder verleende omgevingsvergunning voor de verbouw van het pand, ingekomen 26 septem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185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5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5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uitenunit voor een airco aan Ridderstraat 10 te Hatt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850</meta:user-defined>
    <meta:user-defined meta:name="OVERHEIDop.GmbID/DC.identifier">gmb-2022-441850</meta:user-defined>
    <meta:user-defined meta:name="OVERHEIDop.versieInformatie"/>
  </office:meta>
</office:document-meta>
</file>