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Reggefiber Group B.V. Munnikenstraat 12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35223</text:p>
            <text:p text:style-name="common-al">Datum besluit: 30-09-2022 15:43</text:p>
            <text:p text:style-name="common-al">Locatie: Munnikenstraat 12 2315KX Leiden</text:p>
            <text:p text:style-name="common-al">Omschrijving: Aanlge telecommunicatie kabels Reggefiber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184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4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4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35223</meta:user-defined>
    <meta:user-defined meta:name="DCTERMS.abstract">Aanlge telecommunicatie kabels Reggefiber B.V.</meta:user-defined>
    <dc:language>nl</dc:language>
    <meta:user-defined meta:name="OVERHEIDop.locatietype/OVERHEIDop.gebiedsmarkering">Punt</meta:user-defined>
    <meta:user-defined meta:name="DC.title">Aanleg telecommunicatiekabels Reggefiber Group B.V. Munnikenstraat 12 Leiden</meta:user-defined>
    <meta:user-defined meta:name="DCTERMS.W3CDTF/DCTERMS.available">2022-10-04</meta:user-defined>
    <meta:user-defined meta:name="OVERHEIDop.externeBijlage">LEIDEN_202209_GFO_ZAKEN_794149_Munikkenstraat 1...|exb-2022-55294</meta:user-defined>
    <meta:user-defined meta:name="OVERHEIDop.externeBijlage">LEIDEN_202209_GFO_ZAKEN_794149_Munikkenstraat 1...|exb-2022-55295</meta:user-defined>
    <meta:user-defined meta:name="DCTERMS.W3CDTF/OVERHEIDop.jaargang">2022</meta:user-defined>
    <meta:user-defined meta:name="OVERHEIDop.publicationIssue">441846</meta:user-defined>
    <meta:user-defined meta:name="OVERHEIDop.GmbID/DC.identifier">gmb-2022-441846</meta:user-defined>
    <meta:user-defined meta:name="OVERHEIDop.versieInformatie"/>
  </office:meta>
</office:document-meta>
</file>