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pokentocht op 26 november 2022 in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september 2022 is de volgende aanvraag voor een vergunning/ontheffing binnengekomen van:</text:span></text:p>
            <text:p><text:span text:style-name="functie">Zeskamp Commissie Stynsgea, voor het houden van een spokentocht door voornamelijk weilanden in Augustinusga met start- en finish op It Oast 1a in Augustinusga op 26 november 2022 van 18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8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8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pokentocht op 26 november 2022 in Augustinusga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41</meta:user-defined>
    <meta:user-defined meta:name="OVERHEIDop.GmbID/DC.identifier">gmb-2022-441841</meta:user-defined>
    <meta:user-defined meta:name="OVERHEIDop.versieInformatie"/>
  </office:meta>
</office:document-meta>
</file>