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2 eiken en 1 den aan Fazantlaan 4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Fazantlaan 4 het kappen van 2 eiken en 1 den 3852 AM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<text:span text:style-name="nadrukondlijn">www.ermelo.nl/inzage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441839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839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839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2 eiken en 1 den aan Fazantlaan 4 te Ermelo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1839</meta:user-defined>
    <meta:user-defined meta:name="OVERHEIDop.GmbID/DC.identifier">gmb-2022-441839</meta:user-defined>
    <meta:user-defined meta:name="OVERHEIDop.versieInformatie"/>
  </office:meta>
</office:document-meta>
</file>