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dorp, Emmaweg ongenummerd, kadastraal bekend als HUL00 W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Emmadorp, Emmaweg ongenummerd, kadastraal bekend als HUL00 W 232</text:span>
          </text:p>
            <text:p text:style-name="common-al">Datum indiening: 29-9-2022</text:p>
            <text:p text:style-name="common-al">Zaakomschrijving: aanbrengen van verhardingen, straatmeubilair en een overkapping</text:p>
            <text:p text:style-name="common-al">Zaaknummer: 28879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183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795</meta:user-defined>
    <meta:user-defined meta:name="DCTERMS.abstract">aanbrengen van verhardingen, straatmeubilair en een overkapping</meta:user-defined>
    <dc:language>nl</dc:language>
    <meta:user-defined meta:name="OVERHEIDop.locatietype/OVERHEIDop.gebiedsmarkering">Punt</meta:user-defined>
    <meta:user-defined meta:name="DC.title">Aanvraag Omgevingsvergunning, Emmadorp, Emmaweg ongenummerd, kadastraal bekend als HUL00 W 23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36</meta:user-defined>
    <meta:user-defined meta:name="OVERHEIDop.GmbID/DC.identifier">gmb-2022-441836</meta:user-defined>
    <meta:user-defined meta:name="OVERHEIDop.versieInformatie"/>
  </office:meta>
</office:document-meta>
</file>